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aande en nieuw te plaatsen straatkasten voorzien van een glasvezelverbinding, ter plaatse van de Bovenstraat en Oostdijk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bestaande en nieuw te plaatsen straatkasten voorzien van een glasvezelverbinding, ter plaatse van de Bovenstraat en Oostdijk te Rotterdam, dossiernummer D0039140.</text:p>
            <text:p text:style-name="common-al">Start bezwaartermijn (6 weken): 2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aande en nieuw te plaatsen straatkasten voorzien van een glasvezelverbinding, ter plaatse van de Bovenstraat en Oostdijk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52</meta:user-defined>
    <meta:user-defined meta:name="OVERHEIDop.WsbID/DC.identifier">wsb-2017-102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CP</meta:user-defined>
    <meta:user-defined meta:name="OVERHEIDop.woonplaats">Rotterdam</meta:user-defined>
    <meta:user-defined meta:name="OVERHEIDop.straatnaam">Oo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55 434977</meta:user-defined>
    <meta:user-defined meta:name="OVERHEIDop.versieInformatie"/>
  </office:meta>
</office:document-meta>
</file>