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ecologische zone nabij de Spanjaardweg 1 te Vierpol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ecologische zone nabij de Spanjaardweg 1 te Vierpolders, dossiernummer D0039294.</text:p>
            <text:p text:style-name="common-al">Start bezwaartermijn (6 weken): 2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5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ecologische zone nabij de Spanjaardweg 1 te Vierpold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51</meta:user-defined>
    <meta:user-defined meta:name="OVERHEIDop.WsbID/DC.identifier">wsb-2017-102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KM 1</meta:user-defined>
    <meta:user-defined meta:name="OVERHEIDop.woonplaats">Vierpolders</meta:user-defined>
    <meta:user-defined meta:name="OVERHEIDop.straatnaam">Spanjaa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595 435433</meta:user-defined>
    <meta:user-defined meta:name="OVERHEIDop.versieInformatie"/>
  </office:meta>
</office:document-meta>
</file>