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dempen van een B-water nabij Van Goyehof 5 te Lang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dempen van een B-water nabij Van Goyehof 5 te Langerak, zaaknummer: 201621655. </text:p>
            <text:p text:style-name="common-al">Start bezwaartermijn: 25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dempen van een B-water nabij Van Goyehof 5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25</meta:user-defined>
    <meta:user-defined meta:name="OVERHEIDop.WsbID/DC.identifier">wsb-2017-10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7</meta:user-defined>
    <meta:user-defined meta:name="OVERHEIDop.woonplaats">Langerak</meta:user-defined>
    <meta:user-defined meta:name="OVERHEIDop.straatnaam">Van Goye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153 438231</meta:user-defined>
    <meta:user-defined meta:name="OVERHEIDop.versieInformatie"/>
  </office:meta>
</office:document-meta>
</file>