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rectificatie watervergunning verondiepen oppervlaktewaterlichamen Renkumse beekdal nabij Kortenburg 4 Wagening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Stichting ZinZia Zorggroep voor het aanpassen van de waterhuishouding door het verondiepen van oppervlaktewaterlichamen C en de Spreng Kortenburgse Beek bovenstrooms van de uitmonding van WL_17059 op de Spreng Kortenburgse Beek, in het Renkumse beekdal nabij Kortenburg 4 te Wageningen.</text:p>
            <text:p text:style-name="common-al">De vergunning is verzonden op 3 november 2017. De rectificatie betreft de tenaamstelling van de vergunning van 20 oktober 2017, kenmerk 949998/990653, afgegeven aan Zinzia B.V. in plaats van Stichting Zinzia Zorggroep.</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7 november 2017 tot en met 18 december 2017 bij:</text:p>
            <text:p text:style-name="common-al">•Waterschap Vallei en Veluwe, Steenbokstraat 10 in Apeldoorn: elke werkdag na telefonische afspraak (055 527 29 11).</text:p>
            <text:p text:style-name="common-al">Indien gewenst kan de vergunning met bekendmaking ook naar u gemaild worden. In dat geval kunt u een e-mail sturen naar rzondag@vallei-veluwe.nl of evanbokhorst@vallei-veluwe.nl. De vergunning met bekendmaking zal u dan via </text:p>
            <text:p text:style-name="common-al">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
            <text:span text:style-name="nadrukvet">Vragen</text:span>
            <text:span text:style-name="nadrukvet"/>
          </text:p>
            <text:p text:style-name="common-al">Voor meer informatie over de vergunning kunt u contact opnemen met mevrouw Dros (vergunningverlener) via telefoonnummer: 06 52 88 19 41.</text:p>
            <text:p text:style-name="common-al">Voor procedurele vragen kunt u contact opnemen met mevrouw Zondag (juridisch administratief medewerker) via telefoonnummer: 06 50 23 69 94. </text:p>
            <text:p text:style-name="common-al">Apeldoorn, 7 november 2017</text:p>
            <text:p text:style-name="last-al">Het nummer van de vergunning is 949998/99485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249</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249</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249</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rectificatie watervergunning verondiepen oppervlaktewaterlichamen Renkumse beekdal nabij Kortenburg 4 Wagen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7</meta:user-defined>
    <meta:user-defined meta:name="OVERHEIDop.publicationIssue">10249</meta:user-defined>
    <meta:user-defined meta:name="OVERHEIDop.WsbID/DC.identifier">wsb-2017-10249</meta:user-defined>
    <meta:user-defined meta:name="OVERHEID.TaxonomieBeleidsagenda/OVERHEID.category">Natuur en milieu | Organisatie en beleid</meta:user-defined>
    <meta:user-defined meta:name="OVERHEIDop.referentienummer">949998/994859</meta:user-defined>
    <meta:user-defined meta:name="DCTERMS.abstract">Aanpassen waterhuishouding door verondiepen oppervlaktewaterlichamen in het Renkumse beekdal nabij Kortenburg 4 te Wageningen. Rectificatie van de tenaamstelling van de vergunning van 20 oktober 2017, kenmerk 949998/99065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6704AV 4</meta:user-defined>
    <meta:user-defined meta:name="OVERHEIDop.woonplaats">Wageningen</meta:user-defined>
    <meta:user-defined meta:name="OVERHEIDop.straatnaam">Kortenbur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50818</meta:user-defined>
    <meta:user-defined meta:name="OVERHEID.EPSG28992/DC.spatial">177593 442944</meta:user-defined>
    <meta:user-defined meta:name="OVERHEIDop.versieInformatie"/>
  </office:meta>
</office:document-meta>
</file>