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hekwerken bij watergangen en een waterkering op de locatie Inundatiedok in Nieuwegein - (code HDSR 1913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plaatsen van hekwerken bij watergangen en een waterkering op de locatie Inundatiedok in Nieuwegein. Dit besluit is verzonden op 2 november 2017.</text:p>
            <text:p text:style-name="tussenkopcur">
            <text:span text:style-name="nadrukvet">Ter inzage</text:span>
          </text:p>
            <text:p text:style-name="common-al">U kunt de vergunning en de bijbehorende stukken inzien van 8 november 2017 tot en met 20 december 2017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7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240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4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4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plaatsen van hekwerken bij watergangen en een waterkering op de locatie Inundatiedok in Nieuwegein - (code HDSR 19138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40</meta:user-defined>
    <meta:user-defined meta:name="OVERHEIDop.WsbID/DC.identifier">wsb-2017-10240</meta:user-defined>
    <meta:user-defined meta:name="OVERHEID.TaxonomieBeleidsagenda/OVERHEID.category">Ruimte en infrastructuur | Organisatie en beleid</meta:user-defined>
    <meta:user-defined meta:name="OVERHEIDop.referentienummer">HDSR - 19138</meta:user-defined>
    <meta:user-defined meta:name="DCTERMS.abstract">Watervergunning voor het plaatsen van hekwerken bij watergangen en een waterkering op de locatie Inundatiedok in Nieuwegei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9JJ 18</meta:user-defined>
    <meta:user-defined meta:name="OVERHEIDop.woonplaats">Nieuwegein</meta:user-defined>
    <meta:user-defined meta:name="OVERHEIDop.straatnaam">Inundatiedo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19138|exb-2017-50791</meta:user-defined>
    <meta:user-defined meta:name="OVERHEIDop.externeBijlage">bijlage HDSR 19138 - situatietekening|exb-2017-50792</meta:user-defined>
    <meta:user-defined meta:name="OVERHEIDop.externeBijlage">bijlage HDSR 19138 - productinformatie hekwerk|exb-2017-50793</meta:user-defined>
    <meta:user-defined meta:name="OVERHEID.EPSG28992/DC.spatial">136604 448066</meta:user-defined>
    <meta:user-defined meta:name="OVERHEIDop.versieInformatie"/>
  </office:meta>
</office:document-meta>
</file>