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nabij B-water, ter plaatse van Houthof 10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nabij B-water, ter plaatse van Houthof 10 te Streefkerk. Zaaknummer: 201622561. </text:p>
            <text:p text:style-name="common-al">Start bezwaartermijn: 26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nabij B-water, ter plaatse van Houthof 10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4</meta:user-defined>
    <meta:user-defined meta:name="OVERHEIDop.WsbID/DC.identifier">wsb-2017-10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V</meta:user-defined>
    <meta:user-defined meta:name="OVERHEIDop.woonplaats">Streefkerk</meta:user-defined>
    <meta:user-defined meta:name="OVERHEIDop.straatnaam">Hout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792 434954</meta:user-defined>
    <meta:user-defined meta:name="OVERHEIDop.versieInformatie"/>
  </office:meta>
</office:document-meta>
</file>