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1-1-1">
      <text:list-level-style-bullet text:bullet-char="*" text:level="1">
        <style:list-level-properties text:min-label-width="10mm"/>
      </text:list-level-style-bullet>
    </text:list-style>
    <text:list-style style:name="id1-3-2-1-1-2-1-2-1-1-1-1">
      <text:list-level-style-bullet text:bullet-char="*" text:level="1">
        <style:list-level-properties text:min-label-width="10mm"/>
      </text:list-level-style-bullet>
    </text:list-style>
    <text:list-style style:name="id1-3-2-1-1-2-1-2-1-1-2">
      <text:list-level-style-bullet text:bullet-char="*" text:level="1">
        <style:list-level-properties text:min-label-width="10mm"/>
      </text:list-level-style-bullet>
    </text:list-style>
    <text:list-style style:name="id1-3-2-1-1-2-1-2-1-1-2-1">
      <text:list-level-style-bullet text:bullet-char="*" text:level="1">
        <style:list-level-properties text:min-label-width="10mm"/>
      </text:list-level-style-bullet>
    </text:list-style>
    <text:list-style style:name="id1-3-2-1-1-2-1-2-1-1-3">
      <text:list-level-style-bullet text:bullet-char="*" text:level="1">
        <style:list-level-properties text:min-label-width="10mm"/>
      </text:list-level-style-bullet>
    </text:list-style>
    <text:list-style style:name="id1-3-2-1-1-2-1-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10050 ingevolge de Keur waterschap Brabantse Delta 2015 bekend gemaakt op 2 november 2017 voor het hebben en onderhouden va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list text:style-name="id1-3-2-1-1-2-1-2-1-1-1">
                      <text:list-item text:style-override="id1-3-2-1-1-2-1-2-1-1-1-1">
                        <text:number>*</text:number>
                        <text:p text:style-name="table_al">een   tuin (hieronder wordt verstaan: beplanting/bomen) tot aan de insteek van een   a-water zonder bouwwerken;</text:p>
                      </text:list-item>
                    </text:list>
                    <text:list text:style-name="id1-3-2-1-1-2-1-2-1-1-2">
                      <text:list-item text:style-override="id1-3-2-1-1-2-1-2-1-1-2-1">
                        <text:number>*</text:number>
                        <text:p text:style-name="table_al">hekwerken haaks (erfafscheiding) in de   beschermingszone van een a-water; en</text:p>
                      </text:list-item>
                    </text:list>
                    <text:list text:style-name="id1-3-2-1-1-2-1-2-1-1-3">
                      <text:list-item text:style-override="id1-3-2-1-1-2-1-2-1-1-3-1">
                        <text:number>*</text:number>
                        <text:p text:style-name="table_al">bouwwerken (beschoeiing, grondkerende   constructie (stenen muurtje inclusief stenen trappen) en een houten pergola)   in de watergang;</text:p>
                      </text:list-item>
                    </text:list>
                  </table:table-cell>
                </table:table-row>
              </table:table>
              <text:p text:style-name="table_bottom"/>
            </text:section>
            <text:p text:style-name="common-al"> ter hoogte van Nieuw Asterd 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3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3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3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6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39</meta:user-defined>
    <meta:user-defined meta:name="OVERHEIDop.WsbID/DC.identifier">wsb-2017-102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6</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0050|exb-2017-50789</meta:user-defined>
    <meta:user-defined meta:name="OVERHEID.EPSG28992/DC.spatial">111257 403995</meta:user-defined>
    <meta:user-defined meta:name="OVERHEIDop.versieInformatie"/>
  </office:meta>
</office:document-meta>
</file>