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steiger bij een watergang en een waterkering op de locatie Jacob Barneveldstraat 57 in Linschoten - (code HDSR 188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eiger bij een watergang en een waterkering op de locatie Jacob Barneveldstraat 57 in Linschoten. Dit besluit is verzonden op 2 november 2017.</text:p>
            <text:p text:style-name="tussenkopcur">
            <text:span text:style-name="nadrukvet">Ter inzage</text:span>
          </text:p>
            <text:p text:style-name="common-al">U kunt de vergunning en de bijbehorende stukken inzien van 8 november 2017 tot en met 20 dec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7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37</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37</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37</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steiger bij een watergang en een waterkering op de locatie Jacob Barneveldstraat 57 in Linschoten - (code HDSR 1885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237</meta:user-defined>
    <meta:user-defined meta:name="OVERHEIDop.WsbID/DC.identifier">wsb-2017-10237</meta:user-defined>
    <meta:user-defined meta:name="OVERHEID.TaxonomieBeleidsagenda/OVERHEID.category">Ruimte en infrastructuur | Organisatie en beleid</meta:user-defined>
    <meta:user-defined meta:name="OVERHEIDop.referentienummer">HDSR - 18857</meta:user-defined>
    <meta:user-defined meta:name="DCTERMS.abstract">Watervergunning voor het aanleggen van een steiger bij een watergang en een waterkering op de locatie Jacob Barneveldstraat 57 in Linschot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GA 57</meta:user-defined>
    <meta:user-defined meta:name="OVERHEIDop.woonplaats">Linschoten</meta:user-defined>
    <meta:user-defined meta:name="OVERHEIDop.straatnaam">Jacob Barneveld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18857|exb-2017-50780</meta:user-defined>
    <meta:user-defined meta:name="OVERHEIDop.externeBijlage">bijlage HDSR 18857 - steiger vooraanzicht|exb-2017-50781</meta:user-defined>
    <meta:user-defined meta:name="OVERHEIDop.externeBijlage">bijlage HDSR 18857 - steiger dwarsprofiel|exb-2017-50782</meta:user-defined>
    <meta:user-defined meta:name="OVERHEIDop.externeBijlage">bijlage HDSR 18857 - locatie tekening|exb-2017-50783</meta:user-defined>
    <meta:user-defined meta:name="OVERHEID.EPSG28992/DC.spatial">122942 453063</meta:user-defined>
    <meta:user-defined meta:name="OVERHEIDop.versieInformatie"/>
  </office:meta>
</office:document-meta>
</file>