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wijderen van een afsluiter uit een drinkwaterleiding in een waterkering op de locatie Buitenkerk 49a in Bodegraven- Reeuwijk - (code HDSR 1763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van een afsluiter uit een drinkwaterleiding in een waterkering op de locatie Buitenkerk 49a in Bodegraven- Reeuwijk. Dit besluit is verzonden op 31 oktober 2017.</text:p>
            <text:p text:style-name="tussenkopcur">
            <text:span text:style-name="nadrukvet">Ter inzage</text:span>
          </text:p>
            <text:p text:style-name="common-al">U kunt de vergunning en de bijbehorende stukken inzien van 3 november 2017 tot en met 15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35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3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3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wijderen van een afsluiter uit een drinkwaterleiding in een waterkering op de locatie Buitenkerk 49a in Bodegraven- Reeuwijk - (code HDSR 17636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35</meta:user-defined>
    <meta:user-defined meta:name="OVERHEIDop.WsbID/DC.identifier">wsb-2017-10235</meta:user-defined>
    <meta:user-defined meta:name="OVERHEID.TaxonomieBeleidsagenda/OVERHEID.category">Ruimte en infrastructuur | Organisatie en beleid</meta:user-defined>
    <meta:user-defined meta:name="OVERHEIDop.referentienummer">HDSR 17636</meta:user-defined>
    <meta:user-defined meta:name="DCTERMS.abstract">Watervergunning voor het verwijderen van een afsluiter uit een drinkwaterleiding in een waterkering op de locatie Buitenkerk 49a in Bodegraven- Reeuw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1PB 49a</meta:user-defined>
    <meta:user-defined meta:name="OVERHEIDop.woonplaats">Bodegraven</meta:user-defined>
    <meta:user-defined meta:name="OVERHEIDop.straatnaam">Buitenker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17636 (Oasen)|exb-2017-50777</meta:user-defined>
    <meta:user-defined meta:name="OVERHEIDop.externeBijlage">bijlage HDSR 17636 Locatie tekening|exb-2017-50778</meta:user-defined>
    <meta:user-defined meta:name="OVERHEID.EPSG28992/DC.spatial">110644 455915</meta:user-defined>
    <meta:user-defined meta:name="OVERHEIDop.versieInformatie"/>
  </office:meta>
</office:document-meta>
</file>