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1780 Verleende watervergunning voor het uitnemen en leggen van kabels in de regionale waterkering Starnmeerdijk ter plaatse van de kruising met de N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30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3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30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1780 Verleende watervergunning voor het uitnemen en leggen van kabels in de regionale waterkering Starnmeerdijk ter plaatse van de kruising met de N24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30</meta:user-defined>
    <meta:user-defined meta:name="OVERHEIDop.WsbID/DC.identifier">wsb-2017-1023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8AJ 39</meta:user-defined>
    <meta:user-defined meta:name="OVERHEIDop.woonplaats">Starnmeer</meta:user-defined>
    <meta:user-defined meta:name="OVERHEIDop.straatnaam">Starnme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337 503733</meta:user-defined>
    <meta:user-defined meta:name="OVERHEIDop.versieInformatie"/>
  </office:meta>
</office:document-meta>
</file>