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proefsleuf naast de damwand in de waterkering ter plaatse van Kromme Elleboog 24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proefsleuf naast de damwand in de waterkering ter plaatse van Kromme Elleboog 24 te Nijmegen. Zaaknummer: 201700665. </text:p>
            <text:p text:style-name="common-al">Start bezwaartermijn: 26-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2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proefsleuf naast de damwand in de waterkering ter plaatse van Kromme Elleboog 24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23</meta:user-defined>
    <meta:user-defined meta:name="OVERHEIDop.WsbID/DC.identifier">wsb-2017-10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ZA 28</meta:user-defined>
    <meta:user-defined meta:name="OVERHEIDop.woonplaats">Nijmegen</meta:user-defined>
    <meta:user-defined meta:name="OVERHEIDop.straatnaam">Kromme Elleboo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363 429157</meta:user-defined>
    <meta:user-defined meta:name="OVERHEIDop.versieInformatie"/>
  </office:meta>
</office:document-meta>
</file>