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79 Verleende watervergunning voor het relinen van kabels in een mantelbuis van een bestaande, gestuurde boring ter hoogte van Lassiestraat 1, nabij de Zaanbrug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79 Verleende watervergunning voor het relinen van kabels in een mantelbuis van een bestaande, gestuurde boring ter hoogte van Lassiestraat 1, nabij de Zaanbrug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9</meta:user-defined>
    <meta:user-defined meta:name="OVERHEIDop.WsbID/DC.identifier">wsb-2017-102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Zaanbru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40 500571</meta:user-defined>
    <meta:user-defined meta:name="OVERHEIDop.versieInformatie"/>
  </office:meta>
</office:document-meta>
</file>