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78 Verleende watervergunning voor het verplaatsen van twee dammen nabij de Oudewal en de Kanaalweg bij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78 Verleende watervergunning voor het verplaatsen van twee dammen nabij de Oudewal en de Kanaalweg bij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28</meta:user-defined>
    <meta:user-defined meta:name="OVERHEIDop.WsbID/DC.identifier">wsb-2017-102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C 85</meta:user-defined>
    <meta:user-defined meta:name="OVERHEIDop.woonplaats">Warmenhuizen</meta:user-defined>
    <meta:user-defined meta:name="OVERHEIDop.straatnaam">Oudewa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44 525714</meta:user-defined>
    <meta:user-defined meta:name="OVERHEIDop.versieInformatie"/>
  </office:meta>
</office:document-meta>
</file>