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21776 Verleende watervergunning voor het plaatsen van een afmeerconstructie bij Geestersingel ter hoogte van Zevenhuizen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10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27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27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27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21776 Verleende watervergunning voor het plaatsen van een afmeerconstructie bij Geestersingel ter hoogte van Zevenhuizen in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0227</meta:user-defined>
    <meta:user-defined meta:name="OVERHEIDop.WsbID/DC.identifier">wsb-2017-1022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15GA 15</meta:user-defined>
    <meta:user-defined meta:name="OVERHEIDop.woonplaats">Alkmaar</meta:user-defined>
    <meta:user-defined meta:name="OVERHEIDop.straatnaam">Geestersingel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120 516432</meta:user-defined>
    <meta:user-defined meta:name="OVERHEIDop.versieInformatie"/>
  </office:meta>
</office:document-meta>
</file>