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60 Verleende watervergunning voor het maken van een afmeerconstructie in de waterkering aan de Oudelandsdijkje ter hoogte van de Juliana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2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60 Verleende watervergunning voor het maken van een afmeerconstructie in de waterkering aan de Oudelandsdijkje ter hoogte van de Julianaweg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26</meta:user-defined>
    <meta:user-defined meta:name="OVERHEIDop.WsbID/DC.identifier">wsb-2017-102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P 8</meta:user-defined>
    <meta:user-defined meta:name="OVERHEIDop.woonplaats">Hensbroek</meta:user-defined>
    <meta:user-defined meta:name="OVERHEIDop.straatnaam">Juliana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58 519700</meta:user-defined>
    <meta:user-defined meta:name="OVERHEIDop.versieInformatie"/>
  </office:meta>
</office:document-meta>
</file>