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47 Verleende watervergunning voor het dempen en verbreden van een gedeelte van waterlopen ten zuiden van Beetskoogkade ter hoogte van Dorpsweg 8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47 Verleende watervergunning voor het dempen en verbreden van een gedeelte van waterlopen ten zuiden van Beetskoogkade ter hoogte van Dorpsweg 83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5</meta:user-defined>
    <meta:user-defined meta:name="OVERHEIDop.WsbID/DC.identifier">wsb-2017-102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G 45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57 521525</meta:user-defined>
    <meta:user-defined meta:name="OVERHEIDop.versieInformatie"/>
  </office:meta>
</office:document-meta>
</file>