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745 Verleende watervergunning voor het nieuwbouwen en jaarrond exploiteren van strandpaviljoen Paal 15 bij op het Noordzeestrand bij Westerslag 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 24-10-2017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24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2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2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745 Verleende watervergunning voor het nieuwbouwen en jaarrond exploiteren van strandpaviljoen Paal 15 bij op het Noordzeestrand bij Westerslag 4 in Den 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24</meta:user-defined>
    <meta:user-defined meta:name="OVERHEIDop.WsbID/DC.identifier">wsb-2017-102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1PP 4</meta:user-defined>
    <meta:user-defined meta:name="OVERHEIDop.woonplaats">Den Burg</meta:user-defined>
    <meta:user-defined meta:name="OVERHEIDop.straatnaam">Westersla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565 564369</meta:user-defined>
    <meta:user-defined meta:name="OVERHEIDop.versieInformatie"/>
  </office:meta>
</office:document-meta>
</file>