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44 Verleende watervergunning voor het verlengen van de instandhoudingstermijn voor twee tijdelijke depots nabij de Waddenzeedijk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44 Verleende watervergunning voor het verlengen van de instandhoudingstermijn voor twee tijdelijke depots nabij de Waddenzeedijk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3</meta:user-defined>
    <meta:user-defined meta:name="OVERHEIDop.WsbID/DC.identifier">wsb-2017-102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GH 13</meta:user-defined>
    <meta:user-defined meta:name="OVERHEIDop.woonplaats">Oosterend</meta:user-defined>
    <meta:user-defined meta:name="OVERHEIDop.straatnaam">Oostkaa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93 566049</meta:user-defined>
    <meta:user-defined meta:name="OVERHEIDop.versieInformatie"/>
  </office:meta>
</office:document-meta>
</file>