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36 Verleende watervergunning voor het verlengen van de geldigheidstermijn van watervergunning 14.0051406 voor tijdelijke werken nabij de Havenstraat 121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36 Verleende watervergunning voor het verlengen van de geldigheidstermijn van watervergunning 14.0051406 voor tijdelijke werken nabij de Havenstraat 121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2</meta:user-defined>
    <meta:user-defined meta:name="OVERHEIDop.WsbID/DC.identifier">wsb-2017-102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H 121a</meta:user-defined>
    <meta:user-defined meta:name="OVERHEIDop.woonplaats">Zijdewind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97 528879</meta:user-defined>
    <meta:user-defined meta:name="OVERHEIDop.versieInformatie"/>
  </office:meta>
</office:document-meta>
</file>