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1733 Verleende watervergunning voor het dempen en verbreden van waterlopen nabij Westdijk 35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21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2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2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1733 Verleende watervergunning voor het dempen en verbreden van waterlopen nabij Westdijk 35 in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21</meta:user-defined>
    <meta:user-defined meta:name="OVERHEIDop.WsbID/DC.identifier">wsb-2017-102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PC 35</meta:user-defined>
    <meta:user-defined meta:name="OVERHEIDop.woonplaats">Westbeemster</meta:user-defined>
    <meta:user-defined meta:name="OVERHEIDop.straatnaam">Wes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843 507785</meta:user-defined>
    <meta:user-defined meta:name="OVERHEIDop.versieInformatie"/>
  </office:meta>
</office:document-meta>
</file>