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21730 Verleende watervergunning voor het in de berm van de weg leggen van een glasvezelkabel ten behoeve van zendmast bij de Kleiakker 2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10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20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20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20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21730 Verleende watervergunning voor het in de berm van de weg leggen van een glasvezelkabel ten behoeve van zendmast bij de Kleiakker 2 in 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0220</meta:user-defined>
    <meta:user-defined meta:name="OVERHEIDop.WsbID/DC.identifier">wsb-2017-1022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9PD 2</meta:user-defined>
    <meta:user-defined meta:name="OVERHEIDop.woonplaats">Andijk</meta:user-defined>
    <meta:user-defined meta:name="OVERHEIDop.straatnaam">Kleiakker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2918 528324</meta:user-defined>
    <meta:user-defined meta:name="OVERHEIDop.versieInformatie"/>
  </office:meta>
</office:document-meta>
</file>