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plaatsen van twee woonunits in de beschermingszone van de primaire waterkering, ter plaatse van Dijk 41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plaatsen van twee woonunits in de beschermingszone van de primaire waterkering, ter plaatse van Dijk 41 te Winssen. Zaaknummer: 201700713. </text:p>
            <text:p text:style-name="common-al">Start bezwaartermijn: 27-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2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plaatsen van twee woonunits in de beschermingszone van de primaire waterkering, ter plaatse van Dijk 41 te Win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22</meta:user-defined>
    <meta:user-defined meta:name="OVERHEIDop.WsbID/DC.identifier">wsb-2017-10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5KA 12</meta:user-defined>
    <meta:user-defined meta:name="OVERHEIDop.woonplaats">Winssen</meta:user-defined>
    <meta:user-defined meta:name="OVERHEIDop.straatnaam">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5810 433434</meta:user-defined>
    <meta:user-defined meta:name="OVERHEIDop.versieInformatie"/>
  </office:meta>
</office:document-meta>
</file>