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23 Verleende watervergunning voor het leggen en verwijderen van een kabel en het doorverbinden van een gasleiding in de regionale waterkering bij Dubbelebuurt 10A t/m 10L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23 Verleende watervergunning voor het leggen en verwijderen van een kabel en het doorverbinden van een gasleiding in de regionale waterkering bij Dubbelebuurt 10A t/m 10L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9</meta:user-defined>
    <meta:user-defined meta:name="OVERHEIDop.WsbID/DC.identifier">wsb-2017-102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D 22</meta:user-defined>
    <meta:user-defined meta:name="OVERHEIDop.woonplaats">Wormerveer</meta:user-defined>
    <meta:user-defined meta:name="OVERHEIDop.straatnaam">Fröbel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7 500210</meta:user-defined>
    <meta:user-defined meta:name="OVERHEIDop.versieInformatie"/>
  </office:meta>
</office:document-meta>
</file>