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21 Verleende watervergunning voor aanleg van een dam met duiker, een opgang naar dijk en een uitrit nabij Westdijk 3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21 Verleende watervergunning voor aanleg van een dam met duiker, een opgang naar dijk en een uitrit nabij Westdijk 37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8</meta:user-defined>
    <meta:user-defined meta:name="OVERHEIDop.WsbID/DC.identifier">wsb-2017-102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37</meta:user-defined>
    <meta:user-defined meta:name="OVERHEIDop.woonplaats">Westbeemster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45 507412</meta:user-defined>
    <meta:user-defined meta:name="OVERHEIDop.versieInformatie"/>
  </office:meta>
</office:document-meta>
</file>