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18 Verleende watervergunning voor het leggen van glasvezelkabels langs de Industrieweg, Nijverheids-/Bedrijfsweg in Grootebroek en langs de Ooster- en ZuiderwIjzend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1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18 Verleende watervergunning voor het leggen van glasvezelkabels langs de Industrieweg, Nijverheids-/Bedrijfsweg in Grootebroek en langs de Ooster- en ZuiderwIjzend i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17</meta:user-defined>
    <meta:user-defined meta:name="OVERHEIDop.WsbID/DC.identifier">wsb-2017-102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MD 6</meta:user-defined>
    <meta:user-defined meta:name="OVERHEIDop.woonplaats">Lutjebroek</meta:user-defined>
    <meta:user-defined meta:name="OVERHEIDop.straatnaam">Wijzen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47 522911</meta:user-defined>
    <meta:user-defined meta:name="OVERHEIDop.versieInformatie"/>
  </office:meta>
</office:document-meta>
</file>