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17 Verleende watervergunning voor het leggen van een kabel en kabelverdeler nabij de Ooster Boekelweg 46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17 Verleende watervergunning voor het leggen van een kabel en kabelverdeler nabij de Ooster Boekelweg 46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6</meta:user-defined>
    <meta:user-defined meta:name="OVERHEIDop.WsbID/DC.identifier">wsb-2017-10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S 46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81 527461</meta:user-defined>
    <meta:user-defined meta:name="OVERHEIDop.versieInformatie"/>
  </office:meta>
</office:document-meta>
</file>