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16 Verleende watervergunning voor het uitbreiden van het bemanningsbedrijf van de KNRM in een primaire duinwaterkering aan de Boulevard Zuid 5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16 Verleende watervergunning voor het uitbreiden van het bemanningsbedrijf van de KNRM in een primaire duinwaterkering aan de Boulevard Zuid 5 in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15</meta:user-defined>
    <meta:user-defined meta:name="OVERHEIDop.WsbID/DC.identifier">wsb-2017-102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1AA 5</meta:user-defined>
    <meta:user-defined meta:name="OVERHEIDop.woonplaats">Egmond aan Zee</meta:user-defined>
    <meta:user-defined meta:name="OVERHEIDop.straatnaam">Boulevard Zui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106 514599</meta:user-defined>
    <meta:user-defined meta:name="OVERHEIDop.versieInformatie"/>
  </office:meta>
</office:document-meta>
</file>