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15 Verleende watervergunning voor het slopen van twee schuren en het bouwen van een schuur in de regionale waterkering bij Kanaaldijk 34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15 Verleende watervergunning voor het slopen van twee schuren en het bouwen van een schuur in de regionale waterkering bij Kanaaldijk 34 in Spijkerboo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14</meta:user-defined>
    <meta:user-defined meta:name="OVERHEIDop.WsbID/DC.identifier">wsb-2017-102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R 34</meta:user-defined>
    <meta:user-defined meta:name="OVERHEIDop.woonplaats">Spijkerboor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499 505733</meta:user-defined>
    <meta:user-defined meta:name="OVERHEIDop.versieInformatie"/>
  </office:meta>
</office:document-meta>
</file>