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11 Verleende watervergunning voor het leggen en verwijderen van een leiding in de berm van de Dorpsweg en het daarbij kruisen van een waterloop bij Dorpsweg 107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11 Verleende watervergunning voor het leggen en verwijderen van een leiding in de berm van de Dorpsweg en het daarbij kruisen van een waterloop bij Dorpsweg 107 in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13</meta:user-defined>
    <meta:user-defined meta:name="OVERHEIDop.WsbID/DC.identifier">wsb-2017-102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RH 107</meta:user-defined>
    <meta:user-defined meta:name="OVERHEIDop.woonplaats">Hensbroek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26 518307</meta:user-defined>
    <meta:user-defined meta:name="OVERHEIDop.versieInformatie"/>
  </office:meta>
</office:document-meta>
</file>