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04 Verleende watervergunning voor wijziging watervergunning voor aanleg van een watersysteem bij Willem Alexanderhof fase 4.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04 Verleende watervergunning voor wijziging watervergunning voor aanleg van een watersysteem bij Willem Alexanderhof fase 4.1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12</meta:user-defined>
    <meta:user-defined meta:name="OVERHEIDop.WsbID/DC.identifier">wsb-2017-102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</meta:user-defined>
    <meta:user-defined meta:name="OVERHEIDop.woonplaats">Julianadorp</meta:user-defined>
    <meta:user-defined meta:name="OVERHEIDop.straatnaam">Mannagra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898 545446</meta:user-defined>
    <meta:user-defined meta:name="OVERHEIDop.versieInformatie"/>
  </office:meta>
</office:document-meta>
</file>