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1703 Verleende watervergunning voor het vervangen en verzwaren van de waterleiding in de regionale waterkering bij Dubbelebuurt 10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11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1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1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1703 Verleende watervergunning voor het vervangen en verzwaren van de waterleiding in de regionale waterkering bij Dubbelebuurt 10 i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11</meta:user-defined>
    <meta:user-defined meta:name="OVERHEIDop.WsbID/DC.identifier">wsb-2017-102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DD 22</meta:user-defined>
    <meta:user-defined meta:name="OVERHEIDop.woonplaats">Wormerveer</meta:user-defined>
    <meta:user-defined meta:name="OVERHEIDop.straatnaam">Fröbel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337 500210</meta:user-defined>
    <meta:user-defined meta:name="OVERHEIDop.versieInformatie"/>
  </office:meta>
</office:document-meta>
</file>