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21688 Verleende watervergunning voor de aanleg van kabels en leidingen tbv het nieuwbouwplan De Ilperhof in de Lepelaarstraat en de Ilpenhof in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10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10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10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10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21688 Verleende watervergunning voor de aanleg van kabels en leidingen tbv het nieuwbouwplan De Ilperhof in de Lepelaarstraat en de Ilpenhof in Ilp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0210</meta:user-defined>
    <meta:user-defined meta:name="OVERHEIDop.WsbID/DC.identifier">wsb-2017-1021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2XL 17</meta:user-defined>
    <meta:user-defined meta:name="OVERHEIDop.woonplaats">Ilpendam</meta:user-defined>
    <meta:user-defined meta:name="OVERHEIDop.straatnaam">Lepelaarstr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407 497616</meta:user-defined>
    <meta:user-defined meta:name="OVERHEIDop.versieInformatie"/>
  </office:meta>
</office:document-meta>
</file>