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686 Verleende watervergunning voor het leggen van een leiding in de berm van de weg en het kruisen van een waterloop nabij Lakemanweg 1A in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0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0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686 Verleende watervergunning voor het leggen van een leiding in de berm van de weg en het kruisen van een waterloop nabij Lakemanweg 1A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09</meta:user-defined>
    <meta:user-defined meta:name="OVERHEIDop.WsbID/DC.identifier">wsb-2017-102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H</meta:user-defined>
    <meta:user-defined meta:name="OVERHEIDop.woonplaats">Venhuizen</meta:user-defined>
    <meta:user-defined meta:name="OVERHEIDop.straatnaam">Lakema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331 520867</meta:user-defined>
    <meta:user-defined meta:name="OVERHEIDop.versieInformatie"/>
  </office:meta>
</office:document-meta>
</file>