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1671 Verleende watervergunning voor het graven, dempen en verbreden van waterlopen en het aanleggen en verwijderen van dammen nabij Termietergouw 10  bi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0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08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0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208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1671 Verleende watervergunning voor het graven, dempen en verbreden van waterlopen en het aanleggen en verwijderen van dammen nabij Termietergouw 10  bij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0208</meta:user-defined>
    <meta:user-defined meta:name="OVERHEIDop.WsbID/DC.identifier">wsb-2017-102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7AD 8a</meta:user-defined>
    <meta:user-defined meta:name="OVERHEIDop.woonplaats">Amsterdam</meta:user-defined>
    <meta:user-defined meta:name="OVERHEIDop.straatnaam">Termietergouw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765 491472</meta:user-defined>
    <meta:user-defined meta:name="OVERHEIDop.versieInformatie"/>
  </office:meta>
</office:document-meta>
</file>