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624 Verleende watervergunning voor het verleggen van een leiding nabij de regionale waterkering ter hoogte van Starnmeerdijk 3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624 Verleende watervergunning voor het verleggen van een leiding nabij de regionale waterkering ter hoogte van Starnmeerdijk 39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7</meta:user-defined>
    <meta:user-defined meta:name="OVERHEIDop.WsbID/DC.identifier">wsb-2017-102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J 39</meta:user-defined>
    <meta:user-defined meta:name="OVERHEIDop.woonplaats">Starnmeer</meta:user-defined>
    <meta:user-defined meta:name="OVERHEIDop.straatnaam">Starn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7 503733</meta:user-defined>
    <meta:user-defined meta:name="OVERHEIDop.versieInformatie"/>
  </office:meta>
</office:document-meta>
</file>