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611 Verleende watervergunning voor het aanbrengen van twee bruggen, dam, beschoeiing en twee lozingspunten en het leggen van kabels en leidingen bij Kogendijk 93, 95 en 95A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611 Verleende watervergunning voor het aanbrengen van twee bruggen, dam, beschoeiing en twee lozingspunten en het leggen van kabels en leidingen bij Kogendijk 93, 95 en 95A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06</meta:user-defined>
    <meta:user-defined meta:name="OVERHEIDop.WsbID/DC.identifier">wsb-2017-102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PS 95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95 519804</meta:user-defined>
    <meta:user-defined meta:name="OVERHEIDop.versieInformatie"/>
  </office:meta>
</office:document-meta>
</file>