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562 Verleende watervergunning voor het kruisen van een weg voor de aanleg van kabels en een mantelbuis bij Nieuwedijk 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0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0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562 Verleende watervergunning voor het kruisen van een weg voor de aanleg van kabels en een mantelbuis bij Nieuwedijk 9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05</meta:user-defined>
    <meta:user-defined meta:name="OVERHEIDop.WsbID/DC.identifier">wsb-2017-102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K 9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606 526216</meta:user-defined>
    <meta:user-defined meta:name="OVERHEIDop.versieInformatie"/>
  </office:meta>
</office:document-meta>
</file>