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oostertuinen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dämmeren van een leiding nabij de Kloostertuinen in Lemelerveld, gemeente Dalfsen (<text:span text:style-name="nadrukcur">dossiernummer Z/17/014703; verzenddatum 3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loostertuinen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04</meta:user-defined>
    <meta:user-defined meta:name="OVERHEIDop.WsbID/DC.identifier">wsb-2017-10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JA 6</meta:user-defined>
    <meta:user-defined meta:name="OVERHEIDop.woonplaats">Lemelerveld</meta:user-defined>
    <meta:user-defined meta:name="OVERHEIDop.straatnaam">Kloostertui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495 495723</meta:user-defined>
    <meta:user-defined meta:name="OVERHEIDop.versieInformatie"/>
  </office:meta>
</office:document-meta>
</file>