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eerder verleende vergunning met kenmerk W-16.02495 voor het aanbrengen van tijdelijke damwanden bij het bouwen van een woning met kelder ter hoogte van Holendrechterweg 33, 1191 KV Ouderkerk aan de Amstel - AGV - W-17.024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wijzigingsbesluit verleend op grond van de Waterwet. De vergunning heeft betrekking op het wijzigen van een vergunning voor het aanbrengen van tijdelijke damwanden bij het bouwen van een woning met kelder ter hoogte van Holendrechterweg 33, 1191 KV Ouderkerk aan de Amstel. Casecode: W-17.02455.</text:p>
            <text:p text:style-name="common-al"/>
            <text:p text:style-name="common-al">Inzien van de stukken</text:p>
            <text:p text:style-name="common-al">Vanaf 7 november 2017 kunt u het wijzigingsbesluit met bijbehorende stukken inzien via www.overheid.nl. (In de linker kolom onder “Externe bijlagen”). Tegen vergoeding van de kosten kunt u een afschrift krijgen. Het verleende wijzigingsbesluit treft u als bijlage aan.</text:p>
            <text:p text:style-name="common-al"/>
            <text:p text:style-name="common-al">Op grond van de Awb kunnen belanghebbenden, gedurende een periode van zes weke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A. Zonneveld, van de afdeling Vergunningen, Toezicht en Handhaving van Waternet, telefoon 020 608 5198.</text:p>
            <text:p text:style-name="common-al"/>
            <text:p text:style-name="common-al">Amsterdam, 7 nov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0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0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0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een eerder verleende vergunning met kenmerk W-16.02495 voor het aanbrengen van tijdelijke damwanden bij het bouwen van een woning met kelder ter hoogte van Holendrechterweg 33, 1191 KV Ouderkerk aan de Amstel - AGV - W-17.024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02</meta:user-defined>
    <meta:user-defined meta:name="OVERHEIDop.WsbID/DC.identifier">wsb-2017-102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V 33</meta:user-defined>
    <meta:user-defined meta:name="OVERHEIDop.woonplaats">Ouderkerk aan de Amstel</meta:user-defined>
    <meta:user-defined meta:name="OVERHEIDop.straatnaam">Holendrech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0759</meta:user-defined>
    <meta:user-defined meta:name="OVERHEIDop.externeBijlage">Bijlage 1|exb-2017-50760</meta:user-defined>
    <meta:user-defined meta:name="OVERHEID.EPSG28992/DC.spatial">123037 478238</meta:user-defined>
    <meta:user-defined meta:name="OVERHEIDop.versieInformatie"/>
  </office:meta>
</office:document-meta>
</file>