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340 Verleende watervergunning voor het leggen van kabels d.m.v. een gestuurde boring, waarbij twee regionale waterkeringen worden gekruist, ter hoogte van Alkmaarseweg 2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340 Verleende watervergunning voor het leggen van kabels d.m.v. een gestuurde boring, waarbij twee regionale waterkeringen worden gekruist, ter hoogte van Alkmaarseweg 27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1</meta:user-defined>
    <meta:user-defined meta:name="OVERHEIDop.WsbID/DC.identifier">wsb-2017-102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R 27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64 530672</meta:user-defined>
    <meta:user-defined meta:name="OVERHEIDop.versieInformatie"/>
  </office:meta>
</office:document-meta>
</file>