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in A-water en in de beschermingszone van de primaire waterkering ter plaatse van de Kweldam 20 te D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wand in A-water en in de beschermingszone van de primaire waterkering ter plaatse van de Kweldam 20 te Deest. Zaaknummer: 201622403. </text:p>
            <text:p text:style-name="common-al">Start bezwaartermijn: 27-0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20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0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0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wand in A-water en in de beschermingszone van de primaire waterkering ter plaatse van de Kweldam 20 te D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020</meta:user-defined>
    <meta:user-defined meta:name="OVERHEIDop.WsbID/DC.identifier">wsb-2017-102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53CC 22</meta:user-defined>
    <meta:user-defined meta:name="OVERHEIDop.woonplaats">Deest</meta:user-defined>
    <meta:user-defined meta:name="OVERHEIDop.straatnaam">Kweldam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3669 433366</meta:user-defined>
    <meta:user-defined meta:name="OVERHEIDop.versieInformatie"/>
  </office:meta>
</office:document-meta>
</file>