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 het berijden van wegen gesloten voor verkeer zwaarder dan 15 ton i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 in de Alblasserwaard en de Vijfheerenlanden, zaaknummer 201621720. </text:p>
            <text:p text:style-name="common-al">Start bezwaartermijn: 24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2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 het berijden van wegen gesloten voor verkeer zwaarder dan 15 ton i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02</meta:user-defined>
    <meta:user-defined meta:name="OVERHEIDop.WsbID/DC.identifier">wsb-2017-10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28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7539 42600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