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1724 verleende vergunning voor het maken van een huisaansluiting voor water in de regionale waterkering  bij bij Zaanweg 118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9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9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9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1724 verleende vergunning voor het maken van een huisaansluiting voor water in de regionale waterkering  bij bij Zaanweg 118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197</meta:user-defined>
    <meta:user-defined meta:name="OVERHEIDop.WsbID/DC.identifier">wsb-2017-101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DS 118e</meta:user-defined>
    <meta:user-defined meta:name="OVERHEIDop.woonplaats">Wormerveer</meta:user-defined>
    <meta:user-defined meta:name="OVERHEIDop.straatnaam">Zaa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494 500653</meta:user-defined>
    <meta:user-defined meta:name="OVERHEIDop.versieInformatie"/>
  </office:meta>
</office:document-meta>
</file>