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032 verleende vergunning voor leggen kabels langs weg en waterkering tussen Westfriesedijk 2 en 11 en kruisen weg en waterkering bij Westfriesedijk 2 en 1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032 verleende vergunning voor leggen kabels langs weg en waterkering tussen Westfriesedijk 2 en 11 en kruisen weg en waterkering bij Westfriesedijk 2 en 11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96</meta:user-defined>
    <meta:user-defined meta:name="OVERHEIDop.WsbID/DC.identifier">wsb-2017-101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P 2</meta:user-defined>
    <meta:user-defined meta:name="OVERHEIDop.woonplaats">Schagen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40 535828</meta:user-defined>
    <meta:user-defined meta:name="OVERHEIDop.versieInformatie"/>
  </office:meta>
</office:document-meta>
</file>