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987 verleende vergunning voor het laten verlanden van een waterloop en het graven van een waterloop ten noorden van de Westdijk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987 verleende vergunning voor het laten verlanden van een waterloop en het graven van een waterloop ten noorden van de Westdijk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95</meta:user-defined>
    <meta:user-defined meta:name="OVERHEIDop.WsbID/DC.identifier">wsb-2017-101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TV 5</meta:user-defined>
    <meta:user-defined meta:name="OVERHEIDop.woonplaats">Krommenie</meta:user-defined>
    <meta:user-defined meta:name="OVERHEIDop.straatnaam">Komarow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92 502267</meta:user-defined>
    <meta:user-defined meta:name="OVERHEIDop.versieInformatie"/>
  </office:meta>
</office:document-meta>
</file>