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2863 verleende vergunning voor wijziging vergunning 15.31330 ivm verwijderen rolstoelopgang en aanbrengen bordes bij Landsmeerderdijk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9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2863 verleende vergunning voor wijziging vergunning 15.31330 ivm verwijderen rolstoelopgang en aanbrengen bordes bij Landsmeerderdijk 88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194</meta:user-defined>
    <meta:user-defined meta:name="OVERHEIDop.WsbID/DC.identifier">wsb-2017-101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PX 88</meta:user-defined>
    <meta:user-defined meta:name="OVERHEIDop.woonplaats">Amsterdam</meta:user-defined>
    <meta:user-defined meta:name="OVERHEIDop.straatnaam">Landsmeer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82 491665</meta:user-defined>
    <meta:user-defined meta:name="OVERHEIDop.versieInformatie"/>
  </office:meta>
</office:document-meta>
</file>