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het gebied "Stijgoord", in de kern- en beschermingszone van watergang Berkel te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rinrichten van het gebied "Stijgoord", in de kern- en beschermingszone van watergang Berkel te Lochem</text:p>
            <text:p text:style-name="common-al">Locatie: Goorseweg te Lochem</text:p>
            <text:p text:style-name="common-al">Zaaknummer: WRIJVERG-2-74092</text:p>
            <text:p text:style-name="common-al">Datum bekendmaking beschikking: 2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9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9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9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het gebied "Stijgoord", in de kern- en beschermingszone van watergang Berkel te Lo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193</meta:user-defined>
    <meta:user-defined meta:name="OVERHEIDop.WsbID/DC.identifier">wsb-2017-101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7720 464883</meta:user-defined>
    <meta:user-defined meta:name="OVERHEIDop.versieInformatie"/>
  </office:meta>
</office:document-meta>
</file>