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23273 verleende vergunning voor het verwijderen en leggen van kabels (gestuurde boring), waarbij de weg gekruist wordt, bij Mieldijk 18 in Barsing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192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192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192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23273 verleende vergunning voor het verwijderen en leggen van kabels (gestuurde boring), waarbij de weg gekruist wordt, bij Mieldijk 18 in Barsingerh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0192</meta:user-defined>
    <meta:user-defined meta:name="OVERHEIDop.WsbID/DC.identifier">wsb-2017-1019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68BV 18</meta:user-defined>
    <meta:user-defined meta:name="OVERHEIDop.woonplaats">Barsingerhorn</meta:user-defined>
    <meta:user-defined meta:name="OVERHEIDop.straatnaam">Miel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9015 534359</meta:user-defined>
    <meta:user-defined meta:name="OVERHEIDop.versieInformatie"/>
  </office:meta>
</office:document-meta>
</file>