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3307 verleende vergunning voor het leggen van een kabel en een leiding in de waterkering bij Lagedijk 139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3307 verleende vergunning voor het leggen van een kabel en een leiding in de waterkering bij Lagedijk 139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91</meta:user-defined>
    <meta:user-defined meta:name="OVERHEIDop.WsbID/DC.identifier">wsb-2017-10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E 139</meta:user-defined>
    <meta:user-defined meta:name="OVERHEIDop.woonplaats">Zaandijk</meta:user-defined>
    <meta:user-defined meta:name="OVERHEIDop.straatnaam">Lag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81 499258</meta:user-defined>
    <meta:user-defined meta:name="OVERHEIDop.versieInformatie"/>
  </office:meta>
</office:document-meta>
</file>