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301 verleende vergunning voor het leggen van kabels in de nabijheid van de regionale waterkering ter hoogte van de Gerrit Bolkade 17 en Daan Schijf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301 verleende vergunning voor het leggen van kabels in de nabijheid van de regionale waterkering ter hoogte van de Gerrit Bolkade 17 en Daan Schijfkade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0</meta:user-defined>
    <meta:user-defined meta:name="OVERHEIDop.WsbID/DC.identifier">wsb-2017-101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BR 17</meta:user-defined>
    <meta:user-defined meta:name="OVERHEIDop.woonplaats">Zaandam</meta:user-defined>
    <meta:user-defined meta:name="OVERHEIDop.straatnaam">Gerrit Bo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27 493699</meta:user-defined>
    <meta:user-defined meta:name="OVERHEIDop.versieInformatie"/>
  </office:meta>
</office:document-meta>
</file>